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8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Брусни камен и резне плоч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7.03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31716303891795974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28T12:43:42.51</dc:date>
    <meta:print-date>2023-06-01T11:36:00</meta:print-date>
    <meta:editing-cycles>154</meta:editing-cycles>
    <meta:editing-duration>PT4H33M2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487"/>
  </office:meta>
</office:document-meta>
</file>